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Zomerzinnen &amp; Ambacht de Proef, zaaknummer 2025-00757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2 juni 2025 het volgende besluit genomen en verzonden; het verlenen van een Evenementenvergunning voor het evenement Zomerzinnen &amp; Ambacht de Proef op 22 juni 2025 en 18 en 19 juli 2025 aan de  Majoor van Swietenlaan 15, 8382 CE Frederiksoord, ingeboekt met het volgende zaaknummer: 2025-007572.</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201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1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1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7572</meta:user-defined>
    <dc:language>nl</dc:language>
    <meta:user-defined meta:name="OVERHEIDop.locatietype/OVERHEIDop.gebiedsmarkering">Punt</meta:user-defined>
    <meta:user-defined meta:name="OVERHEIDop.locatietype/OVERHEIDop.gebiedsmarkering">Punt</meta:user-defined>
    <meta:user-defined meta:name="DC.title">Gemeente Westerveld, verleende evenementenvergunning Zomerzinnen &amp; Ambacht de Proef, zaaknummer 2025-007572</meta:user-defined>
    <meta:user-defined meta:name="DCTERMS.W3CDTF/DCTERMS.available">2025-06-17</meta:user-defined>
    <meta:user-defined meta:name="DCTERMS.W3CDTF/OVERHEIDop.jaargang">2025</meta:user-defined>
    <meta:user-defined meta:name="OVERHEIDop.publicationIssue">262017</meta:user-defined>
    <meta:user-defined meta:name="OVERHEIDop.GmbID/DC.identifier">gmb-2025-262017</meta:user-defined>
    <meta:user-defined meta:name="OVERHEIDop.versieInformatie"/>
  </office:meta>
</office:document-meta>
</file>