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 Czaar Peterstraat 149-1 1018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aanvraag ingetrokken</text:p>
            <text:p text:style-name="common-al">Besluit verzonden op: 13-06-2025</text:p>
            <text:p text:style-name="common-al">Zaakadres: Czaar Peterstraat 149-1 1018PH Amsterdam</text:p>
            <text:p text:style-name="common-al">Zaaknummer: Z2025-01297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297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01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970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Omgevingsvergunning aanvraag ingetrokken Czaar Peterstraat 149-1 1018PH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13</meta:user-defined>
    <meta:user-defined meta:name="OVERHEIDop.GmbID/DC.identifier">gmb-2025-262013</meta:user-defined>
    <meta:user-defined meta:name="OVERHEIDop.versieInformatie"/>
  </office:meta>
</office:document-meta>
</file>