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ransformatorplei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Olive &amp; Lemon</text:p>
            <text:p text:style-name="common-al">Locatie: Transformatorplein 12</text:p>
            <text:p text:style-name="common-al">Dossiernummer: 4511264</text:p>
            <text:p text:style-name="common-al">Verzenddatum besluit:  11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00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0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Transformatorplein 12</meta:user-defined>
    <meta:user-defined meta:name="DCTERMS.W3CDTF/DCTERMS.available">2025-06-17</meta:user-defined>
    <meta:user-defined meta:name="DCTERMS.W3CDTF/OVERHEIDop.jaargang">2025</meta:user-defined>
    <meta:user-defined meta:name="OVERHEIDop.publicationIssue">262009</meta:user-defined>
    <meta:user-defined meta:name="OVERHEIDop.GmbID/DC.identifier">gmb-2025-262009</meta:user-defined>
    <meta:user-defined meta:name="OVERHEIDop.versieInformatie"/>
  </office:meta>
</office:document-meta>
</file>