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kappen van meerdere bomen - Lauta Drachten (DTN02 B 5651)</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uta Drachten (DTN02 B 5651), het kappen van meerdere bomen, ontvangen: 13 juni 2025. De aanvraag is geregistreerd onder zaaknummer Z2025-0000150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200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0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0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05</meta:user-defined>
    <meta:user-defined meta:name="DCTERMS.abstract">Aanvraag omgevingsvergunning: Lauta Drachten (DTN02 B 5651), het kappen van meerdere bomen, ontvangen: 13 juni 2025, zaaknummer: Z2025-00001505</meta:user-defined>
    <dc:language>nl</dc:language>
    <meta:user-defined meta:name="OVERHEIDop.locatietype/OVERHEIDop.gebiedsmarkering">Vlak</meta:user-defined>
    <meta:user-defined meta:name="DC.title">Gemeente Smallingerland - aanvraag omgevingsvergunning - het kappen van meerdere bomen - Lauta Drachten (DTN02 B 5651)</meta:user-defined>
    <meta:user-defined meta:name="DCTERMS.W3CDTF/DCTERMS.available">2025-06-17</meta:user-defined>
    <meta:user-defined meta:name="DCTERMS.W3CDTF/OVERHEIDop.jaargang">2025</meta:user-defined>
    <meta:user-defined meta:name="OVERHEIDop.publicationIssue">262008</meta:user-defined>
    <meta:user-defined meta:name="OVERHEIDop.GmbID/DC.identifier">gmb-2025-262008</meta:user-defined>
    <meta:user-defined meta:name="OVERHEIDop.versieInformatie"/>
  </office:meta>
</office:document-meta>
</file>