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10, 8567 JT Oudemirdum: melding realiseren van 2 gesloten bodemenergiesystemen. (Z.850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afgehandeld voor deze locatie. Het gaat om het realiseren van 2 gesloten bodemenergiesyste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200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00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0230</meta:user-defined>
    <dc:language>nl</dc:language>
    <meta:user-defined meta:name="OVERHEIDop.locatietype/OVERHEIDop.gebiedsmarkering">Punt</meta:user-defined>
    <meta:user-defined meta:name="DC.title">Fonteinwei 10, 8567 JT Oudemirdum: melding realiseren van 2 gesloten bodemenergiesystemen. (Z.850230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001</meta:user-defined>
    <meta:user-defined meta:name="OVERHEIDop.GmbID/DC.identifier">gmb-2025-262001</meta:user-defined>
    <meta:user-defined meta:name="OVERHEIDop.versieInformatie"/>
  </office:meta>
</office:document-meta>
</file>