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herinrichten van het terrein en vervangen van beschoeiing, Oosteinderweg achter nr. 235, AMR03G6062, 1432A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juni 2025 een besluit genomen op de aanvraag. De vergunning is aangevraagd voor het herinrichten van het terrein en vervangen van beschoeiing op locatie Oosteinderweg achter nr. 235, AMR03G6062, 1432AT Aalsmeer.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270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270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200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0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0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9</meta:user-defined>
    <meta:user-defined meta:name="DCTERMS.abstract">Betreft:  besluit op locatie Oosteinderweg achter nr. 235, AMR03G6062, 1432AT Aalsmeer</meta:user-defined>
    <dc:language>nl</dc:language>
    <meta:user-defined meta:name="OVERHEIDop.locatietype/OVERHEIDop.gebiedsmarkering">Vlak</meta:user-defined>
    <meta:user-defined meta:name="DC.title">Aanvraag vergunning toegekend voor het herinrichten van het terrein en vervangen van beschoeiing, Oosteinderweg achter nr. 235, AMR03G6062, 1432AT Aalsmeer</meta:user-defined>
    <meta:user-defined meta:name="DCTERMS.W3CDTF/DCTERMS.available">2025-06-17</meta:user-defined>
    <meta:user-defined meta:name="DCTERMS.W3CDTF/OVERHEIDop.jaargang">2025</meta:user-defined>
    <meta:user-defined meta:name="OVERHEIDop.publicationIssue">262000</meta:user-defined>
    <meta:user-defined meta:name="OVERHEIDop.GmbID/DC.identifier">gmb-2025-262000</meta:user-defined>
    <meta:user-defined meta:name="OVERHEIDop.versieInformatie"/>
  </office:meta>
</office:document-meta>
</file>