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nnendijk 4, 7216PS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4 is deze Omgevingsvergunning bekend gemaakt aan de aanvrager van de vergunning:</text:p>
            <text:p text:style-name="common-al">Dennendijk 4, 7216PS Kring van Dorth, het aanleggen van een poel, Z2024-0153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535</meta:user-defined>
    <meta:user-defined meta:name="DCTERMS.abstract">Z2024-01535 Dennendijk 4, 7216PS Kring van Dorth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Dennendijk 4, 7216PS Kring van Dorth</meta:user-defined>
    <meta:user-defined meta:name="DCTERMS.W3CDTF/DCTERMS.available">2025-01-08</meta:user-defined>
    <meta:user-defined meta:name="DCTERMS.W3CDTF/OVERHEIDop.jaargang">2025</meta:user-defined>
    <meta:user-defined meta:name="OVERHEIDop.publicationIssue">262</meta:user-defined>
    <meta:user-defined meta:name="OVERHEIDop.GmbID/DC.identifier">gmb-2025-262</meta:user-defined>
    <meta:user-defined meta:name="OVERHEIDop.versieInformatie"/>
  </office:meta>
</office:document-meta>
</file>