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Zoutkeetsgracht nabij 188 t/m 334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de wortels van vijf bomen vanwege het vernieuwen van de kademuur (ZKG 0201 rak C)</text:p>
            <text:p text:style-name="common-al">Besluit: Verleend</text:p>
            <text:p text:style-name="common-al">Besluit verzonden op: 13-06-2025</text:p>
            <text:p text:style-name="common-al">Zaakadres: Zoutkeetsgracht nabij 188 t/m 334 Amsterdam</text:p>
            <text:p text:style-name="common-al">Zaaknummer: Z2025-018270</text:p>
            <text:p text:style-name="common-al">DSO-nummer: 20250428002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827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99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9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9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8270</meta:user-defined>
    <meta:user-defined meta:name="DCTERMS.abstract">het snoeien van de wortels van vijf bomen vanwege het vernieuwen van de kademuur (ZKG 0201 rak C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Zoutkeetsgracht nabij 188 t/m 334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997</meta:user-defined>
    <meta:user-defined meta:name="OVERHEIDop.GmbID/DC.identifier">gmb-2025-261997</meta:user-defined>
    <meta:user-defined meta:name="OVERHEIDop.versieInformatie"/>
  </office:meta>
</office:document-meta>
</file>