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Aanwijzingsbesluit betreffende de buitengewoon ambtenaar van de burgerlijke stand Gemeente Nijker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Nijkerk; </text:p>
            <text:p text:style-name="common-al">overwegende dat het college van burgemeester en wethouders buitengewoon ambtenaren van de burgerlijke stand aanwijst die belast zijn met het voltrekken van huwelijken en het registreren van partnerschappen; </text:p>
            <text:p text:style-name="common-al">Wettelijke grondslag</text:p>
            <text:p text:style-name="common-al">gelet op artikel 1:16 van het Burgerlijk Wetboek;</text:p>
            <text:p text:style-name="common-al">B e s l u i t e n : </text:p>
            <text:p text:style-name="common-al">Vast te stellen, onder intrekking van het vorige besluit bekend onder nummer: 218845 en gepubliceerd op datum 20 mei 2025, Aanwijzingsbesluit buitengewoon ambtenaren burgerlijke stand gemeente Nijkerk</text:p>
            <text:p text:style-name="common-al">I </text:p>
            <text:p text:style-name="common-al">Aan te wijzen als buitengewoon ambtenaar van de burgerlijke stand als bedoeld in artikel 1:16 van het Burgerlijk Wetboek:</text:p>
            <text:list text:style-name="id1-3-2-1-1-9">
              <text:list-item text:style-override="id1-3-2-1-1-9-1">
                <text:number>•</text:number>
                <text:p text:style-name="al">Mevrouw M.A.A.G. Bouw-Koller, werkende als buitengewoon ambtenaar van de burgerlijke stand</text:p>
              </text:list-item>
            </text:list>
            <text:p text:style-name="common-al">II </text:p>
            <text:p text:style-name="common-al">Dit aanwijzingsbesluit treedt in werking op de eerste dag na die waarop zij bekend is gemaakt, dan wel tot benoeming in andere functie waar de werkzaamheden niet vallen binnen deze functie van buitengewoon ambtenaar van de burgerlijke stand, maar wel binnen de Gemeente Nijkerk. </text:p>
            <text:p text:style-name="common-al">III</text:p>
            <text:p text:style-name="common-al">De aanwijzing tot buitengewoon ambtenaar van de burgerlijke stand geschiedt tot beëindiging van de rechtsverhouding.</text:p>
            <text:p text:style-name="common-al">IV</text:p>
            <text:p text:style-name="last-al">Dit besluit wordt aangehaald als: Aanwijzingsbesluit buitengewoon ambtenaar van de burgerlijke stand. </text:p>
            <text:p text:style-name="tekst_bottom"/>
          </text:section>
        </text:section>
        <text:section text:name="zakelijke-mededeling-sluiting_id1-3-2-2" text:style-name="zakelijke-mededeling-sluiting">
          <text:section text:name="ondertekening_id1-3-2-2-1">
            <text:p><text:span text:style-name="functie">Aldus besloten te Nijkerk, op 12 mei 2025</text:span></text:p>
          </text:section>
          <text:section text:name="ondertekening_id1-3-2-2-2">
            <text:p><text:span text:style-name="functie"/></text:p>
            <text:p><text:span text:style-name="functie">het college van burgemeester en wethouders van gemeente Nijkerk,</text:span></text:p>
            <text:p><text:span text:style-name="functie">conform artikel 3 van het Algemeen bevoegdhedenbesluit 2023</text:span></text:p>
            <text:p><text:span text:style-name="functie">namens deze,</text:span></text:p>
          </text:section>
          <text:section text:name="ondertekening_id1-3-2-2-3">
            <text:p><text:span text:style-name="functie"/></text:p>
            <text:p><text:span text:style-name="functie">de heer J.G. de Jager</text:span></text:p>
            <text:p><text:span text:style-name="functie">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61995</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5</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95</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etreffende de buitengewoon ambtenaar van de burgerlijke stand Gemeente Nijkerk</meta:user-defined>
    <meta:user-defined meta:name="DCTERMS.W3CDTF/DCTERMS.available">2025-06-18</meta:user-defined>
    <meta:user-defined meta:name="DCTERMS.W3CDTF/OVERHEIDop.jaargang">2025</meta:user-defined>
    <meta:user-defined meta:name="OVERHEIDop.publicationIssue">261995</meta:user-defined>
    <meta:user-defined meta:name="OVERHEIDop.GmbID/DC.identifier">gmb-2025-261995</meta:user-defined>
    <meta:user-defined meta:name="OVERHEIDop.versieInformatie"/>
  </office:meta>
</office:document-meta>
</file>