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Eldense Dorpsloop en Keldertje avond, Molen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Eldense Dorpsloop en keldertje avond (sportevenement, buurtfeest)</text:p>
            <text:p text:style-name="common-al">Datum:5 juli 2025 </text:p>
            <text:p text:style-name="common-al">Locatie: Molenweg 1</text:p>
            <text:p text:style-name="common-al">Dossiernummer:4575755</text:p>
            <text:p text:style-name="common-al">Verzenddatum besluit: 12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199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9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9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Eldense Dorpsloop en Keldertje avond, Molenweg 1</meta:user-defined>
    <meta:user-defined meta:name="DCTERMS.W3CDTF/DCTERMS.available">2025-06-17</meta:user-defined>
    <meta:user-defined meta:name="DCTERMS.W3CDTF/OVERHEIDop.jaargang">2025</meta:user-defined>
    <meta:user-defined meta:name="OVERHEIDop.publicationIssue">261993</meta:user-defined>
    <meta:user-defined meta:name="OVERHEIDop.GmbID/DC.identifier">gmb-2025-261993</meta:user-defined>
    <meta:user-defined meta:name="OVERHEIDop.versieInformatie"/>
  </office:meta>
</office:document-meta>
</file>