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t plaatsen van een bouwkeet, bouwmaterialen, rijplaten, aggregaat, bouwhekken en ander materiaal ter hoogte van parkje naast Spiegelstraat 38 te Bu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bouwkeet, bouwmaterialen, rijplaten, aggregaat, bouwhekken en ander materiaal ter hoogte van parkje naast Spiegelstraat 38 te Bussum. De materialen worden geplaatst gedurende de periode 15 april 2025 tot en met 3 oktober 2025. </text:p>
            <text:p text:style-name="common-al">(verstuurd 11 juni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3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199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9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9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leende vergunning voor het het plaatsen van een bouwkeet, bouwmaterialen, rijplaten, aggregaat, bouwhekken en ander materiaal ter hoogte van parkje naast Spiegelstraat 38 te Bussum</meta:user-defined>
    <meta:user-defined meta:name="DCTERMS.W3CDTF/DCTERMS.available">2025-06-17</meta:user-defined>
    <meta:user-defined meta:name="DCTERMS.W3CDTF/OVERHEIDop.jaargang">2025</meta:user-defined>
    <meta:user-defined meta:name="OVERHEIDop.publicationIssue">261992</meta:user-defined>
    <meta:user-defined meta:name="OVERHEIDop.GmbID/DC.identifier">gmb-2025-261992</meta:user-defined>
    <meta:user-defined meta:name="OVERHEIDop.versieInformatie"/>
  </office:meta>
</office:document-meta>
</file>