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et Blom-Mouritsstraat 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Riet Blom-Mouritsstraat 50, 3066GL, realiseren van een dakopbouw op een woning. De dakopbouw komt op de tweede verdieping, en heeft afmetingen van circa 4,9 m breed en 6,6 m en 5,3 m diep (de voorgevel loopt verspringend terug) (datum besluit 13-06-2025, op dezelfde dag verzonden, dossiernummer OMV.25.04.00088).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1991</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991</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991</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iet Blom-Mouritsstraat 50</meta:user-defined>
    <meta:user-defined meta:name="DCTERMS.W3CDTF/DCTERMS.available">2025-06-17</meta:user-defined>
    <meta:user-defined meta:name="DCTERMS.W3CDTF/OVERHEIDop.jaargang">2025</meta:user-defined>
    <meta:user-defined meta:name="OVERHEIDop.publicationIssue">261991</meta:user-defined>
    <meta:user-defined meta:name="OVERHEIDop.GmbID/DC.identifier">gmb-2025-261991</meta:user-defined>
    <meta:user-defined meta:name="OVERHEIDop.versieInformatie"/>
  </office:meta>
</office:document-meta>
</file>