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mobieltoilet en opslagcontainer ,Dukenburg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mobieltoilet en opslagcontainer (planmatig onderhoud,schilderwerk/schoonmaakwerkzaamheden) </text:p>
            <text:p text:style-name="common-al">Locatie:Dukenburgstraat 2 </text:p>
            <text:p text:style-name="common-al">Datum: 16 juni t/m 8 augustus 2025</text:p>
            <text:p text:style-name="common-al">Dossiernummer: 4601064</text:p>
            <text:p text:style-name="common-al">Verzenddatum besluit: 11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98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mobieltoilet en opslagcontainer ,Dukenburgstraat 2</meta:user-defined>
    <meta:user-defined meta:name="DCTERMS.W3CDTF/DCTERMS.available">2025-06-17</meta:user-defined>
    <meta:user-defined meta:name="DCTERMS.W3CDTF/OVERHEIDop.jaargang">2025</meta:user-defined>
    <meta:user-defined meta:name="OVERHEIDop.publicationIssue">261988</meta:user-defined>
    <meta:user-defined meta:name="OVERHEIDop.GmbID/DC.identifier">gmb-2025-261988</meta:user-defined>
    <meta:user-defined meta:name="OVERHEIDop.versieInformatie"/>
  </office:meta>
</office:document-meta>
</file>