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hallalaan 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lhallalaan 200, 3072EX, verlengen en uitbreiden van een tijdelijke school. Het is de bedoeling de bestaande tijdelijke school ‘de Globetrotter’, welke bestaat uit 4 lokalen, uit te breiden met twee extra lokalen. De instandhoudingstermijn voor het bestaande bouwwerk dient daarvoor verlengd te worden tot medio mei 2030. Op dat moment zou de nieuw te bouwen school in De Scharnier opgeleverd moeten zijn. Het bestaande bouwwerk bestaat uit 4 klaslokalen en ondersteunende ruimten met de afmeting van ca. 17,8 m bij ca. 20,8 m en een oppervlakte van ca. 370 m2. De uitbreiding bestaat uit 2 klaslokalen met ondersteunende ruimten en met de afmeting van ca. 9,3 m bij 21,3 m en een oppervlak van ca. 198 m2 (datum besluit 13-06-2025, op dezelfde dag verzonden, dossiernummer OMV.24.10.0037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lhallalaan 200</meta:user-defined>
    <meta:user-defined meta:name="DCTERMS.W3CDTF/DCTERMS.available">2025-06-17</meta:user-defined>
    <meta:user-defined meta:name="DCTERMS.W3CDTF/OVERHEIDop.jaargang">2025</meta:user-defined>
    <meta:user-defined meta:name="OVERHEIDop.publicationIssue">261985</meta:user-defined>
    <meta:user-defined meta:name="OVERHEIDop.GmbID/DC.identifier">gmb-2025-261985</meta:user-defined>
    <meta:user-defined meta:name="OVERHEIDop.versieInformatie"/>
  </office:meta>
</office:document-meta>
</file>