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Koningsdag 26-4-2025, op de locatie Dam 3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1-2025 heeft de gemeente een aanvraag ontvangen voor een evenementen vergunning voor Koningsdag 26-4-2025, op de locatie Dam 3, Schoonhoven. De aanvraag is geregistreerd onder zaaknummer 193115291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19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9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29161</meta:user-defined>
    <dc:language>nl</dc:language>
    <meta:user-defined meta:name="OVERHEIDop.locatietype/OVERHEIDop.gebiedsmarkering">Vlak</meta:user-defined>
    <meta:user-defined meta:name="DC.title">Kennisgeving ontvangst aanvraag voor een evenementen vergunning Koningsdag 26-4-2025, op de locatie Dam 3, Schoon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198</meta:user-defined>
    <meta:user-defined meta:name="OVERHEIDop.GmbID/DC.identifier">gmb-2025-26198</meta:user-defined>
    <meta:user-defined meta:name="OVERHEIDop.versieInformatie"/>
  </office:meta>
</office:document-meta>
</file>