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laas mee, Kortestraat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laas mee</text:p>
            <text:p text:style-name="common-al">Datum: 26 juli 2025</text:p>
            <text:p text:style-name="common-al">Locatie: Kortestraat 16</text:p>
            <text:p text:style-name="common-al">Dossiernummer: 4607221</text:p>
            <text:p text:style-name="common-al">Verzenddatum besluit: 12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97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laas mee, Kortestraat16</meta:user-defined>
    <meta:user-defined meta:name="DCTERMS.W3CDTF/DCTERMS.available">2025-06-17</meta:user-defined>
    <meta:user-defined meta:name="DCTERMS.W3CDTF/OVERHEIDop.jaargang">2025</meta:user-defined>
    <meta:user-defined meta:name="OVERHEIDop.publicationIssue">261979</meta:user-defined>
    <meta:user-defined meta:name="OVERHEIDop.GmbID/DC.identifier">gmb-2025-261979</meta:user-defined>
    <meta:user-defined meta:name="OVERHEIDop.versieInformatie"/>
  </office:meta>
</office:document-meta>
</file>