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orte Lijnbaan 14 - Rijksmonument - Korte Lijnbaan 14, 16A en 1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orte Lijnbaan 14, 3012ED, samenvoegen van twee winkeleenheden en het intern aanpassen t.b.v. een vestiging van Mc Donalds (datum besluit 13-06-2025, op dezelfde dag verzonden, dossiernummer OMV.24.12.0034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97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7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7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te Lijnbaan 14 - Rijksmonument - Korte Lijnbaan 14, 16A en 16B</meta:user-defined>
    <meta:user-defined meta:name="DCTERMS.W3CDTF/DCTERMS.available">2025-06-17</meta:user-defined>
    <meta:user-defined meta:name="DCTERMS.W3CDTF/OVERHEIDop.jaargang">2025</meta:user-defined>
    <meta:user-defined meta:name="OVERHEIDop.publicationIssue">261977</meta:user-defined>
    <meta:user-defined meta:name="OVERHEIDop.GmbID/DC.identifier">gmb-2025-261977</meta:user-defined>
    <meta:user-defined meta:name="OVERHEIDop.versieInformatie"/>
  </office:meta>
</office:document-meta>
</file>