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van gronden</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een perceel grond aan onderstaand adres te  verhuren. De gemeente geeft hiermee uitvoering aan het snippergroenbeleid waarin is opgenomen dat een groenstrook alleen verhuurd wordt aan bewoners van een aangrenzend perceel.</text:p>
            <text:p text:style-name="common-al">Adres: Constantijnstraat 36 in ‘s-Gravendeel, kadastraal bekend ‘s-Gravendeel, sectie F, nummer 4967 (ged.) groot ca. 12 m.</text:p>
            <text:p text:style-name="common-al">
            <text:span text:style-name="nadrukvet">Reageren</text:span>
          </text:p>
            <text:p text:style-name="common-al">Tegen de voorgenomen verhuur kunnen geen zienswijzen, bezwaren of beroep in de zin van de Awb worden ingediend. Mocht u zich niet kunnen verenigen met de voorgenomen verkoop en merkt u zichzelf aan als serieuze gegadigde, dan dient u dat gemotiveerd te maken bij de gemeente Hoeksche Waard, Postbus 2003, 3260 EA Oud-Beijerland of via <text:a xlink:href="mailto:info@gemeentehw.nl" xlink:type="simple">info@gemeentehw.nl</text:a>. De reactie moet binnen 20 kalenderdagen na publicatie van deze bekendmaking zijn ingediend. Deze termijn merken wij aan als vervaltermijn.</text:p>
            <text:p text:style-name="last-al">Heeft u vragen? Neem dan contact op met team Grondzaken via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197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7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7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huur van gronden</meta:user-defined>
    <meta:user-defined meta:name="DCTERMS.W3CDTF/DCTERMS.available">2025-06-18</meta:user-defined>
    <meta:user-defined meta:name="DCTERMS.W3CDTF/OVERHEIDop.jaargang">2025</meta:user-defined>
    <meta:user-defined meta:name="OVERHEIDop.publicationIssue">261974</meta:user-defined>
    <meta:user-defined meta:name="OVERHEIDop.GmbID/DC.identifier">gmb-2025-261974</meta:user-defined>
    <meta:user-defined meta:name="OVERHEIDop.versieInformatie"/>
  </office:meta>
</office:document-meta>
</file>