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appartementen voor WoonZorg Nederland,  Deventer B 13698, Van Hetenstraat ong. Deventer perceel DVT00B13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Deventer B 13698, Van Hetenstraat ong. Deventer perceel DVT00B13698</text:p>
            <text:p text:style-name="common-al">
            <text:span text:style-name="nadrukvet">Zaakomschrijving:</text:span> het bouwen van appartementen voor WoonZorg Nederland</text:p>
            <text:p text:style-name="common-al">
            <text:span text:style-name="nadrukvet">Zaaknummer:</text:span> Z2025-000056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6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97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14</meta:user-defined>
    <meta:user-defined meta:name="DCTERMS.abstract">het bouwen van appartementen voor WoonZorg Ned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appartementen voor WoonZorg Nederland,  Deventer B 13698, Van Hetenstraat ong. Deventer perceel DVT00B13698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73</meta:user-defined>
    <meta:user-defined meta:name="OVERHEIDop.GmbID/DC.identifier">gmb-2025-261973</meta:user-defined>
    <meta:user-defined meta:name="OVERHEIDop.versieInformatie"/>
  </office:meta>
</office:document-meta>
</file>