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en aanleggen inrit voor Wedebrink 7 (kavel 4) te Beil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nieuwbouw te bouwen woning en aanleggen van een inrit voor de locatie Wedebrink 7 (kavel 4) te Beilen. De omgevingsvergunning wordt verleend middels een BOPA procedure. </text:p>
            <text:p text:style-name="common-al">Er is een omgevingsvergunning verleend voor de activiteiten:</text:p>
            <text:p text:style-name="common-al">Vergunningplichtig - Bouwactiviteit (omgevingsplan)</text:p>
            <text:p text:style-name="common-al">Vergunningplichtig - Uitweg maken, hebben of veranderen of het gebruik daarvan veranderen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6-2025
    </text:p>
            <text:p text:style-name="common-al">
            <text:span text:style-name="nadrukvet">Datum beëindiging publicatie: </text:span>29-07-2025
    </text:p>
            <text:p text:style-name="common-al">
            <text:span text:style-name="nadrukvet">Reageren mogelijk tot: </text:span>23-07-2025
    </text:p>
            <text:p text:style-name="common-al">
            <text:a xlink:href="https://formulieren.middendrenthe.nl/website/!suite42.scherm1260?mObj=1482849" xlink:type="simple">(https://formulieren.middendrenthe.nl/website/!suite42.scherm1260?mObj=14828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en aanleggen inrit voor Wedebrink 7 (kavel 4) te Beilen (BOPA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71</meta:user-defined>
    <meta:user-defined meta:name="OVERHEIDop.GmbID/DC.identifier">gmb-2025-261971</meta:user-defined>
    <meta:user-defined meta:name="OVERHEIDop.versieInformatie"/>
  </office:meta>
</office:document-meta>
</file>