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annes Drostpad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Johannes Drostpad 10, 3065JC, realiseren van een dakopbouw. Op het platte dak van de woning wordt een opbouw (3e bouwlaag) gerealiseerd. De afmetingen bedragen ongeveer 5,1 meter breed, 4,8 meter lang en 2,6 meter hoog. Aan de achterzijde wordt een dakterras gerealiseerd van ongeveer 5,1 meter breed en 2,5 meter diep (datum besluit 12-06-2025, verzonden op 13-06-2025, dossiernummer OMV.25.05.0000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197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7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7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ohannes Drostpad 10</meta:user-defined>
    <meta:user-defined meta:name="DCTERMS.W3CDTF/DCTERMS.available">2025-06-17</meta:user-defined>
    <meta:user-defined meta:name="DCTERMS.W3CDTF/OVERHEIDop.jaargang">2025</meta:user-defined>
    <meta:user-defined meta:name="OVERHEIDop.publicationIssue">261970</meta:user-defined>
    <meta:user-defined meta:name="OVERHEIDop.GmbID/DC.identifier">gmb-2025-261970</meta:user-defined>
    <meta:user-defined meta:name="OVERHEIDop.versieInformatie"/>
  </office:meta>
</office:document-meta>
</file>