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31*"/>
    </style:style>
    <style:style style:family="table-column" style:parent-style-name="colspec" style:name="id1-3-2-2-1-6-1-2">
      <style:table-column-properties style:rel-column-width="54*"/>
    </style:style>
    <style:style style:family="table-column" style:parent-style-name="colspec" style:name="id1-3-2-2-1-9-1-1">
      <style:table-column-properties style:rel-column-width="26*"/>
    </style:style>
    <style:style style:family="table-column" style:parent-style-name="colspec" style:name="id1-3-2-2-1-9-1-2">
      <style:table-column-properties style:rel-column-width="2*"/>
    </style:style>
    <style:style style:family="table-column" style:parent-style-name="colspec" style:name="id1-3-2-2-1-9-1-3">
      <style:table-column-properties style:rel-column-width="64*"/>
    </style: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passen straatnaam en vernummering Rielsedijk Riel en Goirle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de gemeente Goirle heeft op 27 mei 2025 besloten om de volgende aanpassing van de straatnaam en vernummering aan de Rielsedijk Goirle en Riel toe te kennen:</text:p>
            <text:p text:style-name="al"/>
            <text:p text:style-name="al">
            <text:span text:style-name="nadrukvet">Zaaknummer: 2025-003097</text:span>
          </text:p>
            <text:p text:style-name="al">
            <text:span text:style-name="nadrukvet"/>
          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uidig 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rdt </text:span>
                      <text:span text:style-name="nadrukvet">nieuw adre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elsedijk 25 Riel</text:p>
                  </table:table-cell>
                  <table:table-cell table:style-name="entry" table:number-rows-spanned="1" table:number-columns-spanned="1">
                    <text:p text:style-name="table_al">Rielsedijk 7 Ri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elsedijk 14 Riel</text:p>
                  </table:table-cell>
                  <table:table-cell table:style-name="entry" table:number-rows-spanned="1" table:number-columns-spanned="1">
                    <text:p text:style-name="table_al">Laan van Leijvennen 1 Ri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elsedijk 15 Riel</text:p>
                  </table:table-cell>
                  <table:table-cell table:style-name="entry" table:number-rows-spanned="1" table:number-columns-spanned="1">
                    <text:p text:style-name="table_al">Laan van Leijvennen 3 Ri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elsedijk 16 Goirle</text:p>
                  </table:table-cell>
                  <table:table-cell table:style-name="entry" table:number-rows-spanned="1" table:number-columns-spanned="1">
                    <text:p text:style-name="table_al">Laan van Leijvennen 2 Goirl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elsedijk 17 Goirle</text:p>
                  </table:table-cell>
                  <table:table-cell table:style-name="entry" table:number-rows-spanned="1" table:number-columns-spanned="1">
                    <text:p text:style-name="table_al">Laan van Leijvennen 4 Goirl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elsedijk 18 Goirle</text:p>
                  </table:table-cell>
                  <table:table-cell table:style-name="entry" table:number-rows-spanned="1" table:number-columns-spanned="1">
                    <text:p text:style-name="table_al">Laan van Leijvennen 6 Goirl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elsedijk 19 Goirle</text:p>
                  </table:table-cell>
                  <table:table-cell table:style-name="entry" table:number-rows-spanned="1" table:number-columns-spanned="1">
                    <text:p text:style-name="table_al">Laan van Leijvennen 8 Goirl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elsedijk 20 Goirle</text:p>
                  </table:table-cell>
                  <table:table-cell table:style-name="entry" table:number-rows-spanned="1" table:number-columns-spanned="1">
                    <text:p text:style-name="table_al">Laan van Leijvennen 10 Goirle</text:p>
                  </table:table-cell>
                </table:table-row>
              </table:table>
              <text:p text:style-name="table_bottom"/>
            </text:section>
            <text:p text:style-name="al">De aanpassing is per brief bekend gemaakt aan de betrokken adressen (verzonden op 16-06-2025).</text:p>
            <text:p text:style-name="al">Een tekening van de nieuwe situatie is aan deze publicatie toegevoegd in de bijlagen.</text:p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al">
            <text:span text:style-name="nadrukvet">Bent u het niet eens met het besluit?</text:span> </text:p>
            <text:p text:style-name="al">Dan kunt u binnen 6 weken na de dag van kennisgeving bezwaar maken (artikel 3.42 Awb). Bezwaar maken kan op twee manieren: </text:p>
            <text:list text:style-name="id1-3-2-2-1-12">
              <text:list-item text:style-override="id1-3-2-2-1-12-1">
                <text:number>1.</text:number>
                <text:p text:style-name="al">Online: ga naar http://www.goirle.nl/bezwaarschriftindienen en gebruik uw DigiD. </text:p>
              </text:list-item>
              <text:list-item text:style-override="id1-3-2-2-1-12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al"/>
            <text:p text:style-name="al">Zet in het bezwaarschrift in elk geval: </text:p>
            <text:list text:style-name="id1-3-2-2-1-15">
              <text:list-item text:style-override="id1-3-2-2-1-15-1">
                <text:number>1.</text:number>
                <text:p text:style-name="al">Uw naam en adres </text:p>
              </text:list-item>
              <text:list-item text:style-override="id1-3-2-2-1-15-2">
                <text:number>2.</text:number>
                <text:p text:style-name="al">De datum van uw bezwaarschrift Om welk besluit het gaat (bijv. onderwerp, zaaknummer) </text:p>
              </text:list-item>
              <text:list-item text:style-override="id1-3-2-2-1-15-3">
                <text:number>3.</text:number>
                <text:p text:style-name="al">Uw handtekening. Als u uw bezwaar online indient, is uw DigiD uw handtekening. </text:p>
              </text:list-item>
            </text:list>
            <text:p text:style-name="al">Daarnaast vragen wij u om uw telefoonnummer in het bezwaarschrift te zetten. Zo kunnen we u beter van dienst zijn. </text:p>
            <text:p text:style-name="al">  </text:p>
            <text:p text:style-name="al">
            <text:span text:style-name="nadrukcur">Voorlopige voorziening</text:span> </text:p>
            <text:p text:style-name="al">Het besluit blijft doorgaans gelden, ook als u bezwaar maakt. Wilt u dat voorkomen, omdat er sprake is van een spoedeisende situatie? Dan kunt u vragen om een voorlopige voorziening. Dat kan alleen als u ook bezwaar maakt bij de gemeente. </text:p>
            <text:p text:style-name="al">Vragen om een voorlopige voorziening kan op twee manieren: </text:p>
            <text:p text:style-name="al">Online: ga naar www.rechtspraak.nl en gebruik uw DigiD. </text:p>
            <text:p text:style-name="al">Op papier: stuur uw verzoek naar de Voorzieningenrechter van de rechtbank Zeeland - West-Brabant, Team Bestuursrecht, Postbus 90006, 4800 PA Breda. </text:p>
            <text:p text:style-name="al">Aan een voorlopige voorziening zijn kosten verbonden. Meer informatie over een voorlopige voorziening vindt u op: www.rechtspraak.nl. 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61967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96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96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Goir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2025-003097</meta:user-defined>
    <meta:user-defined meta:name="DCTERMS.alternative">Besluit aanpassen straatnaam en vernummering Rielsedijk Riel en Goirle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Besluit aanpassen straatnaam en vernummering Rielsedijk Riel en Goirle</meta:user-defined>
    <meta:user-defined meta:name="OVERHEIDop.datumEindeReactietermijn">2025-07-30</meta:user-defined>
    <meta:user-defined meta:name="OVERHEIDop.TilID/OVERHEIDop.terinzageleggingOP">til-2025-20150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967</meta:user-defined>
    <meta:user-defined meta:name="OVERHEIDop.GmbID/DC.identifier">gmb-2025-261967</meta:user-defined>
    <meta:user-defined meta:name="OVERHEIDop.versieInformatie"/>
  </office:meta>
</office:document-meta>
</file>