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ecialized klimcriterium Arnhems-buiten, Utrechtseweg 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ecialized klimcriterium Arnhems- buiten</text:p>
            <text:p text:style-name="common-al">Datum: 2 juli 2025</text:p>
            <text:p text:style-name="common-al">Locatie: Utrechtseweg 310</text:p>
            <text:p text:style-name="common-al">Dossiernummer:4609919</text:p>
            <text:p text:style-name="common-al">Verzenddatum besluit: 11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9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pecialized klimcriterium Arnhems-buiten, Utrechtseweg 310</meta:user-defined>
    <meta:user-defined meta:name="DCTERMS.W3CDTF/DCTERMS.available">2025-06-17</meta:user-defined>
    <meta:user-defined meta:name="DCTERMS.W3CDTF/OVERHEIDop.jaargang">2025</meta:user-defined>
    <meta:user-defined meta:name="OVERHEIDop.publicationIssue">261965</meta:user-defined>
    <meta:user-defined meta:name="OVERHEIDop.GmbID/DC.identifier">gmb-2025-261965</meta:user-defined>
    <meta:user-defined meta:name="OVERHEIDop.versieInformatie"/>
  </office:meta>
</office:document-meta>
</file>