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Noordse Buurt in Noordse Dorp - Realisatie natuur en bos in polder Noordse Buu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text:span> Verleende vergunning</text:p>
            <text:p text:style-name="common-al">
            <text:span text:style-name="nadrukvet">Omschrijving:</text:span> Realisatie natuur en bos in polder Noordse Buurt</text:p>
            <text:p text:style-name="common-al">
            <text:span text:style-name="nadrukvet">Locatie:</text:span> Noordse Buurt in Noordse Dorp</text:p>
            <text:p text:style-name="common-al">
            <text:span text:style-name="nadrukvet">Zaaknummer:</text:span> Z2025-00001582</text:p>
            <text:p text:style-name="common-al">
            <text:span text:style-name="nadrukvet">Activiteiten</text:span>:</text:p>
            <text:list text:style-name="id1-3-2-1-1-6">
              <text:list-item text:style-override="id1-3-2-1-1-6-1">
                <text:number>•</text:number>
                <text:p text:style-name="al">uitvoeren van een werk of werkzaamheid</text:p>
              </text:list-item>
              <text:list-item text:style-override="id1-3-2-1-1-6-2">
                <text:number>•</text:number>
                <text:p text:style-name="al">Ontgrondingsactiviteit op land, in regionale wateren en in een winterbed van een rivier in beheer bij het Rijk</text:p>
              </text:list-item>
              <text:list-item text:style-override="id1-3-2-1-1-6-3">
                <text:number>•</text:number>
                <text:p text:style-name="al">Bouwactiviteit (omgevingsplan)</text:p>
              </text:list-item>
            </text:list>
            <text:p text:style-name="common-al">
            <text:span text:style-name="nadrukvet">Inzage</text:span>: Om het besluit in te zien kunt u een afspraak maken (direct naar afspraak maken, klik <text:a xlink:href="https://nieuwkoop.mijnafspraakmaken.nl/Client/" xlink:type="simple">hier</text:a>) voor een bezoek aan het loket in het gemeentehuis van Nieuwveen. Of u kunt mailen naar <text:a xlink:href="mailto:omgevingsloket@nieuwkoop.nl" xlink:type="simple">omgevingsloket@nieuwkoop.nl</text:a> of bellen met 14 0172.</text:p>
            <text:p text:style-name="common-al">
            <text:span text:style-name="nadrukvet">Bezwaar</text:span>: Bent u het niet eens met dit besluit, dan heeft u vanaf 14 juni 2025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last-al">
            <text:span text:style-name="nadrukvet">Voorlopige voorziening</text:span>: 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261964</text:span><text:line-break/><text:date style:data-style-name="dag" text:fixed="true" text:date-value="2025-06-17"/><text:line-break/><text:date style:data-style-name="jaar" text:fixed="true" text:date-value="2025-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1964</text:span><text:date style:data-style-name="nicedate" text:fixed="true" text:date-value="202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1964</text:span><text:date style:data-style-name="nicedate" text:fixed="true" text:date-value="2025-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1582</meta:user-defined>
    <dc:language>nl</dc:language>
    <meta:user-defined meta:name="OVERHEIDop.locatietype/OVERHEIDop.gebiedsmarkering">Vlak</meta:user-defined>
    <meta:user-defined meta:name="DC.title">Omgevingsvergunning verleend Noordse Buurt in Noordse Dorp - Realisatie natuur en bos in polder Noordse Buurt</meta:user-defined>
    <meta:user-defined meta:name="DCTERMS.W3CDTF/DCTERMS.available">2025-06-17</meta:user-defined>
    <meta:user-defined meta:name="DCTERMS.W3CDTF/OVERHEIDop.jaargang">2025</meta:user-defined>
    <meta:user-defined meta:name="OVERHEIDop.publicationIssue">261964</meta:user-defined>
    <meta:user-defined meta:name="OVERHEIDop.GmbID/DC.identifier">gmb-2025-261964</meta:user-defined>
    <meta:user-defined meta:name="OVERHEIDop.versieInformatie"/>
  </office:meta>
</office:document-meta>
</file>