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stylen en bekleden van een gevel van het bedrijfspand  - De Meerpaal 8, 9206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rpaal 8, 9206AJ Drachten, het restylen en bekleden van een gevel van het bedrijfspand , ontvangen: 13 juni 2025. De aanvraag is geregistreerd onder zaaknummer Z2025-000015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19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3</meta:user-defined>
    <meta:user-defined meta:name="DCTERMS.abstract">Aanvraag omgevingsvergunning: De Meerpaal 8, 9206AJ Drachten, het restylen en bekleden van een gevel van het bedrijfspand , ontvangen: 13 juni 2025, zaaknummer: Z2025-00001503</meta:user-defined>
    <dc:language>nl</dc:language>
    <meta:user-defined meta:name="OVERHEIDop.locatietype/OVERHEIDop.gebiedsmarkering">Vlak</meta:user-defined>
    <meta:user-defined meta:name="DC.title">Gemeente Smallingerland - aanvraag omgevingsvergunning - het restylen en bekleden van een gevel van het bedrijfspand  - De Meerpaal 8, 9206AJ Drachten</meta:user-defined>
    <meta:user-defined meta:name="DCTERMS.W3CDTF/DCTERMS.available">2025-06-17</meta:user-defined>
    <meta:user-defined meta:name="DCTERMS.W3CDTF/OVERHEIDop.jaargang">2025</meta:user-defined>
    <meta:user-defined meta:name="OVERHEIDop.publicationIssue">261961</meta:user-defined>
    <meta:user-defined meta:name="OVERHEIDop.GmbID/DC.identifier">gmb-2025-261961</meta:user-defined>
    <meta:user-defined meta:name="OVERHEIDop.versieInformatie"/>
  </office:meta>
</office:document-meta>
</file>