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pa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ukdalfpad 7, 3072WV, realiseren van een aanbouw. Het is de bedoeling een aanbouw van ca. 4,6 m diep bij 3,2 m breed en ca. 2,6 m hoog te realiseren in de voortuin van de woning. De betreffende woning heeft geen achtertuin en is met de achterzijde geplaatst tegen een ander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3-06-2025, op dezelfde dag verzonden, dossiernummer OMV.25.04.004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ukdalfpad 7</meta:user-defined>
    <meta:user-defined meta:name="DCTERMS.W3CDTF/DCTERMS.available">2025-06-17</meta:user-defined>
    <meta:user-defined meta:name="DCTERMS.W3CDTF/OVERHEIDop.jaargang">2025</meta:user-defined>
    <meta:user-defined meta:name="OVERHEIDop.publicationIssue">261960</meta:user-defined>
    <meta:user-defined meta:name="OVERHEIDop.GmbID/DC.identifier">gmb-2025-261960</meta:user-defined>
    <meta:user-defined meta:name="OVERHEIDop.versieInformatie"/>
  </office:meta>
</office:document-meta>
</file>