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Buitenplanse omgevingsplanactiviteit omgevingsvergunning Goedleven 8 Waterlandkerk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voor een Buitenplanse omgevingsplanactiviteit is verleend voor:</text:p>
            <text:list text:style-name="id1-3-2-1-1-2">
              <text:list-item text:style-override="id1-3-2-1-1-2-1">
                <text:number>1.</text:number>
                <text:p text:style-name="al">1. het bouwen van een nieuwe bewaarloods buiten het bouwvlak op het adres Goedleven 8, 4508 PE Waterlandkerkje, datum verzending besluit: 18-06-2025 (CLZ-00007101).</text:p>
              </text:list-item>
            </text:list>
            <text:p text:style-name="common-al">Verleende vergunningen kunnen op afspraak worden ingezien. U kunt een telefonische afspraak maken via het nummer: 0117-457000 of via de e-mail: <text:a xlink:href="mailto:info@gemeentesluis.nl" xlink:type="simple">info@gemeentesluis.nl</text:a>.</text:p>
            <text:p text:style-name="common-al">Tegen een besluit tot het verlenen van een omgevingsvergunning kunnen belanghebbenden binnen zes weken na de dag van publicatie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BURGEMEESTER EN WETHOUDERS VAN SLUIS,</text:p>
            <text:p text:style-name="common-al">mr. M.D.D. Vermue, burgemeester</text:p>
            <text:p text:style-name="common-al">S.I. de Kievit-Minnaert, gemeentesecretari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195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5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5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9/xml/MC-DRP-OmgevingsvergunningAfhandelingplan-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7101</meta:user-defined>
    <dc:language>nl</dc:language>
    <meta:user-defined meta:name="DC.title">Verleende Buitenplanse omgevingsplanactiviteit omgevingsvergunning Goedleven 8 Waterlandkerkje</meta:user-defined>
    <meta:user-defined meta:name="OVERHEIDop.datumEindeReactietermijn">2025-07-31</meta:user-defined>
    <meta:user-defined meta:name="OVERHEIDop.TilID/OVERHEIDop.terinzageleggingOP">til-2025-20149</meta:user-defined>
    <meta:user-defined meta:name="OVERHEIDop.locatietype/OVERHEIDop.gebiedsmarkering">GeometrieRef</meta:user-defined>
    <meta:user-defined meta:name="DCTERMS.W3CDTF/DCTERMS.available">2025-06-18</meta:user-defined>
    <meta:user-defined meta:name="DCTERMS.W3CDTF/OVERHEIDop.jaargang">2025</meta:user-defined>
    <meta:user-defined meta:name="OVERHEIDop.externeBijlage">Goedleven8|exb-2025-22231</meta:user-defined>
    <meta:user-defined meta:name="OVERHEIDop.publicationIssue">261959</meta:user-defined>
    <meta:user-defined meta:name="OVERHEIDop.GmbID/DC.identifier">gmb-2025-261959</meta:user-defined>
    <meta:user-defined meta:name="OVERHEIDop.versieInformatie"/>
  </office:meta>
</office:document-meta>
</file>