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kappen van 1 populier aan de Van Alphenstraat nabij  15A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5 een besluit genomen op de aanvraag met zaaknummer Z2025-00001615 voor een Omgevingsvergunning voor het kappen van 1 populier op locatie Van Alphenstraat nabij 15A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195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5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5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615</meta:user-defined>
    <meta:user-defined meta:name="DCTERMS.abstract">Betreft: Beschikking op aanvraag op locatie Van Alphenstraat nabij  15A in Hengelo</meta:user-defined>
    <dc:language>nl</dc:language>
    <meta:user-defined meta:name="OVERHEIDop.locatietype/OVERHEIDop.gebiedsmarkering">Vlak</meta:user-defined>
    <meta:user-defined meta:name="DC.title">Kennisgeving besluit op Omgevingsvergunning; kappen van 1 populier aan de Van Alphenstraat nabij  15A in Hengelo.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1954</meta:user-defined>
    <meta:user-defined meta:name="OVERHEIDop.GmbID/DC.identifier">gmb-2025-261954</meta:user-defined>
    <meta:user-defined meta:name="OVERHEIDop.versieInformatie"/>
  </office:meta>
</office:document-meta>
</file>