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Einddag KV Seolto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Einddag KV Seolto 2025</text:p>
            <text:p text:style-name="common-al">Naam organisator: Korfbalvereniging Seolto</text:p>
            <text:p text:style-name="common-al">Voor de locatie: Sportpark Bonedijke, Clubhuis K.V. Seolto, Olympiaweg 19 in Vlissingen</text:p>
            <text:p text:style-name="common-al">Korte omschrijving: Afsluiting seizoen Korfbalvereniging KV Seolto</text:p>
            <text:p text:style-name="common-al">Datum evenement: Zaterdag 21 juni 2025 van 13:00 uur tot 01:00 uur</text:p>
            <text:p text:style-name="common-al">Verzenddatum: 13-06-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9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Einddag KV Seolto 2025</meta:user-defined>
    <meta:user-defined meta:name="DCTERMS.W3CDTF/DCTERMS.available">2025-06-18</meta:user-defined>
    <meta:user-defined meta:name="DCTERMS.W3CDTF/OVERHEIDop.jaargang">2025</meta:user-defined>
    <meta:user-defined meta:name="OVERHEIDop.publicationIssue">261953</meta:user-defined>
    <meta:user-defined meta:name="OVERHEIDop.GmbID/DC.identifier">gmb-2025-261953</meta:user-defined>
    <meta:user-defined meta:name="OVERHEIDop.versieInformatie"/>
  </office:meta>
</office:document-meta>
</file>