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Dreef 6 t/m 36, Florapark 4 t/m 13, Frederikspark 2, 3, 4, 5, 10 en 12a, Paviljoenslaan 3, 5, 7, 9, 11, 13c, 13d en 15 Haarlem, 0392-2025-0009265, het evenement Bevrijdingspop Haarlem, op 04-05-2025 19:00 uur t/m 05-05-2025 23:59 uur, ontvangen op 20-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9265</meta:user-defined>
    <meta:user-defined meta:name="DCTERMS.abstract">het evenement Bevrijdingspop Haarlem</meta:user-defined>
    <dc:language>nl</dc:language>
    <meta:user-defined meta:name="OVERHEIDop.locatietype/OVERHEIDop.gebiedsmarkering">Punt</meta:user-defined>
    <meta:user-defined meta:name="DC.title">Gemeente Haarlem, ingekomen aanvraag, thv Dreef 6 t/m 36, Florapark 4 t/m 13, Frederikspark 2, 3, 4, 5, 10 en 12a, Paviljoenslaan 3, 5, 7, 9, 11, 13c, 13d en 15 Haarlem, 0392-2025-0009265, het evenement Bevrijdingspop Haarlem, op 04-05-2025 19:00 uur t/m 05-05-2025 23:59 uur, ontvangen op 20-01-2025</meta:user-defined>
    <meta:user-defined meta:name="DCTERMS.W3CDTF/DCTERMS.available">2025-01-22</meta:user-defined>
    <meta:user-defined meta:name="DCTERMS.W3CDTF/OVERHEIDop.jaargang">2025</meta:user-defined>
    <meta:user-defined meta:name="OVERHEIDop.publicationIssue">26195</meta:user-defined>
    <meta:user-defined meta:name="OVERHEIDop.GmbID/DC.identifier">gmb-2025-26195</meta:user-defined>
    <meta:user-defined meta:name="OVERHEIDop.versieInformatie"/>
  </office:meta>
</office:document-meta>
</file>