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3 juni 2025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, 1182AA Amstelveen. De melding is geregistreerd onder zaaknummer Z2025-00004759. De melding betreft Verlichtingstijden aanpassen in verband met clubkampioenschappen op 23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59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3 juni 2025, Nieuwe Kalfjeslaan 19, 1182AA Amstel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43</meta:user-defined>
    <meta:user-defined meta:name="OVERHEIDop.GmbID/DC.identifier">gmb-2025-261943</meta:user-defined>
    <meta:user-defined meta:name="OVERHEIDop.versieInformatie"/>
  </office:meta>
</office:document-meta>
</file>