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egaliseren van een bestaande uitweg aan de Zirkoonstraat 20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Omgevingsvergunning voor het legaliseren van een bestaande uitweg op locatie Zirkoonstraat 20 in Hengelo. De aanvraag is geregistreerd onder zaaknummer Z2025-0000229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9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97</meta:user-defined>
    <meta:user-defined meta:name="DCTERMS.abstract">Betreft: Aanvraag op locatie Zirkoonstraat 2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egaliseren van een bestaande uitweg aan de Zirkoonstraat 20 in Hengelo.</meta:user-defined>
    <meta:user-defined meta:name="DCTERMS.W3CDTF/DCTERMS.available">2025-06-24</meta:user-defined>
    <meta:user-defined meta:name="DCTERMS.W3CDTF/OVERHEIDop.jaargang">2025</meta:user-defined>
    <meta:user-defined meta:name="OVERHEIDop.publicationIssue">261941</meta:user-defined>
    <meta:user-defined meta:name="OVERHEIDop.GmbID/DC.identifier">gmb-2025-261941</meta:user-defined>
    <meta:user-defined meta:name="OVERHEIDop.versieInformatie"/>
  </office:meta>
</office:document-meta>
</file>