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73-2 1015D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dakkapellen op de zolderverdieping ten behoeve van de woonfunctie</text:p>
            <text:p text:style-name="common-al">Zaakadres: Prinsengracht 73-2 1015DL Amsterdam</text:p>
            <text:p text:style-name="common-al">Datum ontvangst: 13-05-2025</text:p>
            <text:p text:style-name="common-al">Zaaknummer: Z2025-021126</text:p>
            <text:p text:style-name="common-al">DSO-nummer: 20250513027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93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3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3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126</meta:user-defined>
    <meta:user-defined meta:name="DCTERMS.abstract">realiseren van twee dakkapellen op de zolderverdieping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73-2 1015DL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936</meta:user-defined>
    <meta:user-defined meta:name="OVERHEIDop.GmbID/DC.identifier">gmb-2025-261936</meta:user-defined>
    <meta:user-defined meta:name="OVERHEIDop.versieInformatie"/>
  </office:meta>
</office:document-meta>
</file>