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Raadhuislaan 180 en 182, 5931NS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Raadhuislaan 180 en 182, 5931NS Tegelen</text:span>
          </text:p>
            <text:p text:style-name="common-al">Voor het wijzigen van twee supermarkten (wijziging in plan Martinushof)</text:p>
            <text:p text:style-name="common-al">Bekendgemaakt/verzonden op 17 juni 2025</text:p>
            <text:p text:style-name="common-al">Kenmerk Z2025-00961</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7 juni 2025 tot en met 28 jul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8 jun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193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3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3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961</meta:user-defined>
    <meta:user-defined meta:name="DCTERMS.abstract">Betreft:  Beschikking op aanvraag op locatie Raadhuislaan 180 en 182, 5931NS Tegelen</meta:user-defined>
    <dc:language>nl</dc:language>
    <meta:user-defined meta:name="OVERHEIDop.locatietype/OVERHEIDop.gebiedsmarkering">Vlak</meta:user-defined>
    <meta:user-defined meta:name="DC.title">Verleende Omgevingsvergunning reguliere voorbereidingsprocedure  - Raadhuislaan 180 en 182, 5931NS Tegelen</meta:user-defined>
    <meta:user-defined meta:name="DCTERMS.W3CDTF/DCTERMS.available">2025-06-17</meta:user-defined>
    <meta:user-defined meta:name="DCTERMS.W3CDTF/OVERHEIDop.jaargang">2025</meta:user-defined>
    <meta:user-defined meta:name="OVERHEIDop.publicationIssue">261935</meta:user-defined>
    <meta:user-defined meta:name="OVERHEIDop.GmbID/DC.identifier">gmb-2025-261935</meta:user-defined>
    <meta:user-defined meta:name="OVERHEIDop.versieInformatie"/>
  </office:meta>
</office:document-meta>
</file>