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houd fietspad Eerbeek-Laag-So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fietspad tussen Eerbeek en Laag-Soeren is toe aan onderhoud; het heeft veel schade door boomwortels. Tussen 23 juni en 18 juli 2025 werken wij aan het verbeteren van dit fietspad. Het gaat om het fietspad langs de Harderwijkerweg tussen Eerbeek en Laag-Soeren vanaf de Den Texweg tot de Rozesteinweg. Er wordt een omleidingsroute voor fietsers ingesteld. Overig verkeer dient rekening te houden met enige verkeershind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19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derhoud fietspad Eerbeek-Laag-Soeren</meta:user-defined>
    <meta:user-defined meta:name="DCTERMS.W3CDTF/DCTERMS.available">2025-06-18</meta:user-defined>
    <meta:user-defined meta:name="DCTERMS.W3CDTF/OVERHEIDop.jaargang">2025</meta:user-defined>
    <meta:user-defined meta:name="OVERHEIDop.publicationIssue">261933</meta:user-defined>
    <meta:user-defined meta:name="OVERHEIDop.GmbID/DC.identifier">gmb-2025-261933</meta:user-defined>
    <meta:user-defined meta:name="OVERHEIDop.versieInformatie"/>
  </office:meta>
</office:document-meta>
</file>