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kermis Etten-Leur Centr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n 24 juni tot en met 2 juli 2025 vindt de Kermis Etten-Leur Centrum plaats. Het college heeft hiervoor de volgende tijdelijke verkeersmaatregelen ingesteld:</text:p>
            <text:p text:style-name="al">Het parkeerterrein aan de Anna van Berchemlaan, parkeerterrein westzijde grenzend aan het Oderkerkpark is afgesloten vanaf donderdag 19 juni om 15.00 uur t/m 4 juli;</text:p>
            <text:p text:style-name="al">Vanaf 25 juni om 13.00 uur tot 4 juli om 20.00 uur zijn de volgende wegen afgesloten voor alle verkeer, behalve voor voetgangers en hulpverleningsvoertuigen:</text:p>
            <text:p text:style-name="al">Raadhuisplein;</text:p>
            <text:p text:style-name="al">Marktplein;</text:p>
            <text:p text:style-name="al">Markt, gedeelte Raadhuisplein – kruising Dreef/Stationsstraat;</text:p>
            <text:p text:style-name="al">Oude Bredaseweg, gedeelte Markt – Anna van Berchemlaan;</text:p>
            <text:p text:style-name="al">Markthof; </text:p>
            <text:p text:style-name="al">Toegang Oderkerkpark via Oderkerkpad;</text:p>
            <text:p text:style-name="al"/>
            <text:p text:style-name="al">Bevoorrading voor de in bovengenoemd gebied gevestigde bedrijven is mogelijk dagelijks tot 12.00 uur; </text:p>
            <text:p text:style-name="al">Er geldt een parkeerverbod voor de onder a. en b. genoemde locaties en periodes;</text:p>
            <text:p text:style-name="al">Fietsen en snorfietsen op het Raadhuisplein, het Marktplein en het overige evenemententerrein is verboden;</text:p>
            <text:p text:style-name="al">In de Ridderstraat worden de beweegbare palen neergehaald ten behoeve van de bevoorrading van de aanliggende bedrijven en voor de bewoners. </text:p>
            <text:p text:style-name="al">Verkeersmaatregelen Meulemart </text:p>
            <text:p text:style-name="al">Op 29 juni 2025 vindt de Meulemart plaats. Hiervoor is een evenementenvergunning verleend en worden de volgende tijdelijke verkeersmaatregelen ingesteld:</text:p>
            <text:p text:style-name="al">
            <text:span text:style-name="nadrukvet">Van 04.00 tot 20.00 uur</text:span>
          </text:p>
            <text:p text:style-name="al">De volgende wegen zijn afgesloten voor alle verkeer, met uitzondering van voetgangers, hulpverleningsdiensten en voertuigen van de organisatie:</text:p>
            <text:p text:style-name="al">De Bisschopsmolenstraat gedeelte Roosendaalseweg tot de rotonde Rode poort;</text:p>
            <text:p text:style-name="al">Roosendaalseweg gedeelte doorsteek Veemarktstraat – Bisschopsmolenstraat;</text:p>
            <text:p text:style-name="al">Torenpad;</text:p>
            <text:p text:style-name="al">Markthof.</text:p>
            <text:p text:style-name="al">De paaltjes ter hoogte van de Van Kuijckflat en Torenpad worden verwijderd; </text:p>
            <text:p text:style-name="al">Het opheffen van éénrichtingsverkeer in de Achtervang, Voorvang, Ridderstraat en Stationstraat;</text:p>
            <text:p text:style-name="al">Het instellen van een verbod stil te staan voor de wegen/weggedeelten, waaronder de parkeervakken, genoemde onder 1. </text:p>
            <text:p text:style-name="al"/>
            <text:p text:style-name="al">De tijdelijke verkeersmaatregelen zijn aangegeven met bord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193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3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maatregelen kermis Etten-Leur Centru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932</meta:user-defined>
    <meta:user-defined meta:name="OVERHEIDop.GmbID/DC.identifier">gmb-2025-261932</meta:user-defined>
    <meta:user-defined meta:name="OVERHEIDop.versieInformatie"/>
  </office:meta>
</office:document-meta>
</file>