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 Just Danc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21 juni vindt het evenement Just Dance plaats. Voor dit evenement zijn tijdelijke verkeersmaatregelen getroffen van 20 juni t/m 23 juni:</text:p>
            <text:p text:style-name="al">Het Fietspad in Brabantpark, gedeelte Parklaan-Couperuslaan is afgesloten. Er is een omleidingsroute aangegeven. De verkeersmaatregelen zijn met borden aangegeven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193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3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3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eersmaatregelen Just Danc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931</meta:user-defined>
    <meta:user-defined meta:name="OVERHEIDop.GmbID/DC.identifier">gmb-2025-261931</meta:user-defined>
    <meta:user-defined meta:name="OVERHEIDop.versieInformatie"/>
  </office:meta>
</office:document-meta>
</file>