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zonnecarport , Piet Miedemaweg 15, Earnewâld</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realiseren van een zonnecarport , Piet Miedemaweg 15, Earnewâld</text:p>
            <text:p text:style-name="common-al">Zaaknummer: TZ2025-001077</text:p>
            <text:p text:style-name="common-al">Zaakadres: Piet Miedemaweg 15, Earnewâld</text:p>
            <text:p text:style-name="common-al">Omschrijving: het realiseren van een zonnecarport </text:p>
            <text:p text:style-name="common-al">Datum ontvangst: 17-04-2025</text:p>
            <text:p text:style-name="common-al">Datum bekendmaking: 18-06-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193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3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3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077</meta:user-defined>
    <meta:user-defined meta:name="DCTERMS.abstract">het realiseren van een zonnecarpor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realiseren van een zonnecarport , Piet Miedemaweg 15, Earnewâld</meta:user-defined>
    <meta:user-defined meta:name="DCTERMS.W3CDTF/DCTERMS.available">2025-06-18</meta:user-defined>
    <meta:user-defined meta:name="DCTERMS.W3CDTF/OVERHEIDop.jaargang">2025</meta:user-defined>
    <meta:user-defined meta:name="OVERHEIDop.publicationIssue">261930</meta:user-defined>
    <meta:user-defined meta:name="OVERHEIDop.GmbID/DC.identifier">gmb-2025-261930</meta:user-defined>
    <meta:user-defined meta:name="OVERHEIDop.versieInformatie"/>
  </office:meta>
</office:document-meta>
</file>