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en de bouw van een berging - De Peinder Mieden 23, 9218RZ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Peinder Mieden 23, 9218RZ Opeinde, de uitbreiding van de woning en de bouw van een berging, ontvangen: 12 juni 2025. De aanvraag is geregistreerd onder zaaknummer Z2025-0000150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192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2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2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2</meta:user-defined>
    <meta:user-defined meta:name="DCTERMS.abstract">Aanvraag omgevingsvergunning: De Peinder Mieden 23, 9218RZ Opeinde, de uitbreiding van de woning en de bouw van een berging, ontvangen: 12 juni 2025, zaaknummer: Z2025-0000150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aanvraag omgevingsvergunning - de uitbreiding van de woning en de bouw van een berging - De Peinder Mieden 23, 9218RZ Opeinde</meta:user-defined>
    <meta:user-defined meta:name="DCTERMS.W3CDTF/DCTERMS.available">2025-06-17</meta:user-defined>
    <meta:user-defined meta:name="DCTERMS.W3CDTF/OVERHEIDop.jaargang">2025</meta:user-defined>
    <meta:user-defined meta:name="OVERHEIDop.publicationIssue">261924</meta:user-defined>
    <meta:user-defined meta:name="OVERHEIDop.GmbID/DC.identifier">gmb-2025-261924</meta:user-defined>
    <meta:user-defined meta:name="OVERHEIDop.versieInformatie"/>
  </office:meta>
</office:document-meta>
</file>