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paal 2-4-6-8-10-12-14, Omgevingsvergunning ruimtelijk bouwen 7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eipaal 2, Boekel</text:p>
            <text:p text:style-name="common-al">
            <text:span text:style-name="nadrukvet">Omschrijving: </text:span>Weipaal 2-4-6-8-10-12-14, Omgevingsvergunning ruimtelijk bouwen 7 woningen</text:p>
            <text:p text:style-name="common-al">
            <text:span text:style-name="nadrukvet">Besluit: </text:span>Verleend</text:p>
            <text:p text:style-name="common-al">
            <text:span text:style-name="nadrukvet">Datum besluit: </text:span>13-06-2025</text:p>
            <text:p text:style-name="common-al">
            <text:span text:style-name="nadrukvet">Registratienummer: </text:span>672073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23-05-2025</text:p>
            <text:p text:style-name="common-al">
            <text:span text:style-name="nadrukvet">Postcode: </text:span>5427NC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61922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92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92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uimtelijkplan/OVERHEIDop.bekendmakingBetreffendePlan">NL.IMRO.0755.BPHBOEKschutboom-VA01</meta:user-defined>
    <meta:user-defined meta:name="OVERHEIDop.referentienummer">DOV-0000192</meta:user-defined>
    <dc:language>nl</dc:language>
    <meta:user-defined meta:name="DC.title">Weipaal 2-4-6-8-10-12-14, Omgevingsvergunning ruimtelijk bouwen 7 woningen</meta:user-defined>
    <meta:user-defined meta:name="OVERHEIDop.locatietype/OVERHEIDop.gebiedsmarkering">GeometrieRef</meta:user-defined>
    <meta:user-defined meta:name="DCTERMS.W3CDTF/DCTERMS.available">2025-06-17</meta:user-defined>
    <meta:user-defined meta:name="DCTERMS.W3CDTF/OVERHEIDop.jaargang">2025</meta:user-defined>
    <meta:user-defined meta:name="OVERHEIDop.externeBijlage">Afwijkvergunning|exb-2025-22230</meta:user-defined>
    <meta:user-defined meta:name="OVERHEIDop.publicationIssue">261922</meta:user-defined>
    <meta:user-defined meta:name="OVERHEIDop.GmbID/DC.identifier">gmb-2025-261922</meta:user-defined>
    <meta:user-defined meta:name="OVERHEIDop.versieInformatie"/>
  </office:meta>
</office:document-meta>
</file>