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Revisie omgevingsvergunning 2024-036098 / het wijzigen van een winkel naar 2 zelfstandige woningen, Dorpsstraat 12 2712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54347</text:p>
            <text:p text:style-name="common-al">Het product: Omgevingsvergunning</text:p>
            <text:p text:style-name="common-al">De omschrijving van de zaak:Revisie omgevingsvergunning 2024-036098 / het wijzigen van een winkel naar 2 zelfstandige woningen</text:p>
            <text:p text:style-name="common-al">De ontvangstdatum van de zaak: 16-04-2025</text:p>
            <text:p text:style-name="common-al">De globale locatie: Dorpsstraat 12 2712AK Zoetermeer</text:p>
            <text:p text:style-name="common-al">
            <text:span text:style-name="nadrukvet"> Besluitgegevens </text:span>
          </text:p>
            <text:p text:style-name="common-al">De besluitdatum: 13-06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92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4347</meta:user-defined>
    <meta:user-defined meta:name="DCTERMS.abstract">Revisie omgevingsvergunning 2024-036098 / het wijzigen van een winkel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Revisie omgevingsvergunning 2024-036098 / het wijzigen van een winkel naar 2 zelfstandige woningen, Dorpsstraat 12 2712AK Zoetermeer</meta:user-defined>
    <meta:user-defined meta:name="DCTERMS.W3CDTF/DCTERMS.available">2025-06-17</meta:user-defined>
    <meta:user-defined meta:name="DCTERMS.W3CDTF/OVERHEIDop.jaargang">2025</meta:user-defined>
    <meta:user-defined meta:name="OVERHEIDop.externeBijlage">2025-054347 OW06_beschikking verlenging procedu...|exb-2025-22229</meta:user-defined>
    <meta:user-defined meta:name="OVERHEIDop.publicationIssue">261921</meta:user-defined>
    <meta:user-defined meta:name="OVERHEIDop.GmbID/DC.identifier">gmb-2025-261921</meta:user-defined>
    <meta:user-defined meta:name="OVERHEIDop.versieInformatie"/>
  </office:meta>
</office:document-meta>
</file>