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struatieproducten Uitgiftepun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st je dat 1 op de 10 jonge meisjes en vrouwen niet altijd genoeg geld heeft voor maandverband of tampons? Daarom zijn er, samen met Stichting Armoedefonds, Menstruatieproducten Uitgiftepunten (MUP’s) door heel Etten-Leur. Inmiddels zijn er al 16 locaties, onder andere bij Brede School de Vleer en OBS De Springplank. Wat ooit begon met een paar particuliere punten, heeft zich nu uitgebreid naar scholen en organisaties. Zo kunnen inwoners met geldzorgen eenvoudig en gratis menstruatieproducten ophalen. Alle locaties vind je op <text:a xlink:href="http://www.etten-leur.nl/" xlink:type="simple">www.etten-leur.nl</text:a> &gt; In de zoekbalk zoeken op MUP. Of scan de QR-cod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9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nstruatieproducten Uitgiftepunten</meta:user-defined>
    <meta:user-defined meta:name="DCTERMS.W3CDTF/DCTERMS.available">2025-06-18</meta:user-defined>
    <meta:user-defined meta:name="DCTERMS.W3CDTF/OVERHEIDop.jaargang">2025</meta:user-defined>
    <meta:user-defined meta:name="OVERHEIDop.publicationIssue">261920</meta:user-defined>
    <meta:user-defined meta:name="OVERHEIDop.GmbID/DC.identifier">gmb-2025-261920</meta:user-defined>
    <meta:user-defined meta:name="OVERHEIDop.versieInformatie"/>
  </office:meta>
</office:document-meta>
</file>