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ugdburgemeester onthult Beweegb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ijdens de Nationale Buitenspeeldag onthulde jeugdburgemeester Eline, samen met de werkgroep jeugd en politiek, een van de 15 beweegborden. Dit deed ze bij het Piratendeck op het Slagveld. Eline ontwierp het bord zelf, samen met de werkgroep jeugd en politiek van de gemeenteraad. Haar klas, groep 7 van basisschool De Aventurijn, was erbij om dit feestelijke moment te vieren. In totaal komen er 15 beweegborden op verschillende plekken in Etten-Leur, dichtbij speeltuinen en scholen. Ze nodigen kinderen uit om meer te bewegen, samen te spelen en actief buiten bezig te zijn. Een geweldig initiatief dat zorgt voor plezier én gezondhei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191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1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1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Jeugdburgemeester onthult Beweegbord</meta:user-defined>
    <meta:user-defined meta:name="DCTERMS.W3CDTF/DCTERMS.available">2025-06-18</meta:user-defined>
    <meta:user-defined meta:name="DCTERMS.W3CDTF/OVERHEIDop.jaargang">2025</meta:user-defined>
    <meta:user-defined meta:name="OVERHEIDop.publicationIssue">261919</meta:user-defined>
    <meta:user-defined meta:name="OVERHEIDop.GmbID/DC.identifier">gmb-2025-261919</meta:user-defined>
    <meta:user-defined meta:name="OVERHEIDop.versieInformatie"/>
  </office:meta>
</office:document-meta>
</file>