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chrijving 2 vrijkomende seizoenstandplaats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er 2 seizoenstandplaatsen vrijkomen voor een periode van 7 jaar voor de verkoop van oliebollen. Locatie van de standplaats:</text:p>
            <text:p text:style-name="al">Van Bergenplein Etten-Leur: dagelijks vanaf de tweede week november t/m de 1e week januari</text:p>
            <text:p text:style-name="al">Burchtplein Etten-Leur: Dagelijks vanaf de tweede week november t/m de 1e week januari</text:p>
            <text:p text:style-name="al">
            <text:span text:style-name="nadrukvet">Onder de voorwaarden genoemd in de beleidsregels standplaatsen gemeente Etten-Leur 2023, waaronder:</text:span>
          </text:p>
            <text:p text:style-name="al">Gedurende evenementen of andere activiteiten (inclusief opbouw- en afbreekperiode), door het college bepaald, kan het voorkomen dat er geen gebruik kan worden gemaakt van de standplaats.</text:p>
            <text:p text:style-name="al">Bijbehorende kosten: legeskosten , precariobelasting, verbruikte stroom en water.</text:p>
            <text:p text:style-name="al">In het bezit zijn van een schriftelijke toestemming van de grondeigenaar.</text:p>
            <text:p text:style-name="al">
            <text:span text:style-name="nadrukvet">Inschrijven en loting</text:span>
          </text:p>
            <text:p text:style-name="al">Als u geïnteresseerd bent in deze beschikbare seizoenstandplaats, kunt u uw interesse kenbaar maken door een aanvraag in te dienen voor een standplaatsvergunning via de website van de gemeente <text:a xlink:href="http://www.etten-leur.nl/" xlink:type="simple">www.etten-leur.nl</text:a> &gt; standplaatsvergunning&gt;. Het volledig ingevuld en ondertekend formulier kunt u vanaf 18 juni 2025 tot en met 9 juli 2025 digitaal indienen. De standplaats zal via een loting worden vergund indien er meerdere aanvragen zijn voor dezelfde locatie.  Op verzoek kan eenmalig de aanvraag worden aangevuld/gewijzigd met ontbrekende gegevens. Alle aanvragen die na bovengenoemde datum ingediend worden, worden geweigerd. De ‘beleidsregels standplaatsen gemeente Etten-Leur 2023’ kunt u vinden op <text:a xlink:href="http://www.oveheid.nl/" xlink:type="simple">www.oveheid.nl</text:a>. Indien u vragen heeft, kunt u contact opnemen via apv@etten-leur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9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schrijving 2 vrijkomende seizoenstandplaat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917</meta:user-defined>
    <meta:user-defined meta:name="OVERHEIDop.GmbID/DC.identifier">gmb-2025-261917</meta:user-defined>
    <meta:user-defined meta:name="OVERHEIDop.versieInformatie"/>
  </office:meta>
</office:document-meta>
</file>