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en klein chemisch afval Van Bergen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aat er bij jou klein chemisch afval (KCA) in de weg dat je nog steeds weg moet brengen naar de milieustraat? Op dinsdag 24 juni is het mogelijk om dit in te leveren bij het mini-KCA inleverpunt op het Van Bergenplein. Hier kun je van 09.00 tot 13.00 uur verschillende soorten KCA aanbieden. Er zijn geen bijkomende kosten. De afvalcoaches zijn hier aanwezig. De wijkmanager en wijk-BOA kom ook langs. Heb je een vraag? Stel ze gerust! Natuurlijk blijft de milieustraat ook een inzamelpunt voor KCA. </text:p>
            <text:p text:style-name="al">
            <text:span text:style-name="nadrukvet">Wat kun je inleveren?</text:span>
          </text:p>
            <text:p text:style-name="al">Kleine elektrische apparaten (geen wasmachines, koelkasten etc.), cartridges en toners, batterijen, spaarlampen, lithiumbatterijen, klein (kapot) gereedschap voor de stichting Gered Gereedschap, spuitbussen, verfblikken, medicijnen, naalden, lijmen, harsen en kitten, logen (zoals schoonmaakmiddelen en ontstoppers) en bestrijdingsmiddelen (zoals mierenlokdoosjes en rattengif). </text:p>
            <text:p text:style-name="al">
            <text:span text:style-name="nadrukvet">Wat kun je niet inleveren?</text:span>
          </text:p>
            <text:p text:style-name="al">Zuren en logen, bestrijdingsmiddelen, zware chemicaliën, vuurwerk, gasflessen, latex, brandblussers, tl-buizen en terpentin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9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everen klein chemisch afval Van Bergenplein</meta:user-defined>
    <meta:user-defined meta:name="DCTERMS.W3CDTF/DCTERMS.available">2025-06-18</meta:user-defined>
    <meta:user-defined meta:name="DCTERMS.W3CDTF/OVERHEIDop.jaargang">2025</meta:user-defined>
    <meta:user-defined meta:name="OVERHEIDop.publicationIssue">261912</meta:user-defined>
    <meta:user-defined meta:name="OVERHEIDop.GmbID/DC.identifier">gmb-2025-261912</meta:user-defined>
    <meta:user-defined meta:name="OVERHEIDop.versieInformatie"/>
  </office:meta>
</office:document-meta>
</file>