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p text:style-name="al">Het realiseren van een overkapping aan de voorzijde van de winkelruimte, Kerkwerve 15A</text:p>
            <text:p text:style-name="al">Het uitbreiden van het bedrijfspand, Hoevenseweg 39D</text:p>
            <text:p text:style-name="al">Het wijzigen van de gevelindeling en vervangen van de kozijnen, Mon Plaisir 35</text:p>
            <text:p text:style-name="al">Het verwijderen van een draagmuur, van de Rietstraat 6</text:p>
            <text:p text:style-name="al">Het huisvesten van 4 individuele personen, Vioolstraat 30</text:p>
            <text:p text:style-name="al">Het huisvesten van 4 individuele personen, Antoon Coolenstraat 10</text:p>
            <text:p text:style-name="al">
            <text:span text:style-name="nadrukvet">Verleende omgevingsvergunning</text:span>
          </text:p>
            <text:p text:style-name="al">Het realiseren van een B&amp;B-kamer in een bestaande slaapkamer, Stationsstraat 125</text:p>
            <text:p text:style-name="al">Het plaatsen van een schutting, Bazuinlaan 11</text:p>
            <text:p text:style-name="al">Het verbouwen van de woning, Zundertseweg 47</text:p>
            <text:p text:style-name="al">Het verduurzamen van drie proefwoningen, Banakkerstraat 6, De Genestetstraat 17, Nicolaas Beetsstraat 12</text:p>
            <text:p text:style-name="al">Het wijzigen van een reeds verleende vergunning, d.d. 7 februari 2011, met kenmerk 2010BV0294, Wilhelminalaan 81</text:p>
            <text:p text:style-name="al">Het plaatsen van een erfafscheiding , Haansberg 2</text:p>
            <text:p text:style-name="al">Het huisvesten van maximaal 4 individuele personen, Zeil 10</text:p>
            <text:p text:style-name="al">Het huisvesten van maximaal 4 individuele personen, Wilgenlaan 13</text:p>
            <text:p text:style-name="al">Het huisvesten van maximaal 4 individuele personen, Esdoornstraat 15</text:p>
            <text:p text:style-name="al">Het realiseren van teeltondersteunende voorzieningen, Bankenstraat 17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19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1907</meta:user-defined>
    <meta:user-defined meta:name="OVERHEIDop.GmbID/DC.identifier">gmb-2025-261907</meta:user-defined>
    <meta:user-defined meta:name="OVERHEIDop.versieInformatie"/>
  </office:meta>
</office:document-meta>
</file>