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 onderhoud riool in Velp-Midden en Rheden-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anaf 16 juni 2025 gaat de gemeente Rheden in een groot aantal straten, voornamelijk in Velp-Midden en Rheden-Zuid, rioolbuizen reinigen en inspecteren. Met behulp van een speciale vrachtwagen worden de hoofdriolen onder hogedruk doorgespoeld. Zo verwijderen wij zand en vuilophoping uit de rioolbuizen. De werkzaamheden starten op 16 juni 2025. De werkzaamheden in elk(e) straat(deel) duren maximaal enkele ur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190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0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0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root onderhoud riool in Velp-Midden en Rheden-Zuid</meta:user-defined>
    <meta:user-defined meta:name="DCTERMS.W3CDTF/DCTERMS.available">2025-06-18</meta:user-defined>
    <meta:user-defined meta:name="DCTERMS.W3CDTF/OVERHEIDop.jaargang">2025</meta:user-defined>
    <meta:user-defined meta:name="OVERHEIDop.publicationIssue">261905</meta:user-defined>
    <meta:user-defined meta:name="OVERHEIDop.GmbID/DC.identifier">gmb-2025-261905</meta:user-defined>
    <meta:user-defined meta:name="OVERHEIDop.versieInformatie"/>
  </office:meta>
</office:document-meta>
</file>