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straat 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Lindestraat 4,</text:span> splitsen woning in twee woningen</text:p>
            <text:p text:style-name="last-al">Verzonden 14 januari 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19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indestraat 4 VERLENGEN BESLISTERMIJN OMGEVINGSVERGUNNING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190</meta:user-defined>
    <meta:user-defined meta:name="OVERHEIDop.GmbID/DC.identifier">gmb-2025-26190</meta:user-defined>
    <meta:user-defined meta:name="OVERHEIDop.versieInformatie"/>
  </office:meta>
</office:document-meta>
</file>