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kenburgerstraat 10-H 1011L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functie van opslagruimte naar wonen en het bouwkundig splitsen naar twee appartementen</text:p>
            <text:p text:style-name="common-al">Zaakadres: Valkenburgerstraat 10-H 1011LZ Amsterdam</text:p>
            <text:p text:style-name="common-al">Datum ontvangst: 15-05-2025</text:p>
            <text:p text:style-name="common-al">Zaaknummer: Z2025-021071</text:p>
            <text:p text:style-name="common-al">DSO-nummer: 202505150023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896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89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89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071</meta:user-defined>
    <meta:user-defined meta:name="DCTERMS.abstract">wijzigen van de functie van opslagruimte naar wonen en het bouwkundig splitsen naar twee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lkenburgerstraat 10-H 1011LZ Amster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896</meta:user-defined>
    <meta:user-defined meta:name="OVERHEIDop.GmbID/DC.identifier">gmb-2025-261896</meta:user-defined>
    <meta:user-defined meta:name="OVERHEIDop.versieInformatie"/>
  </office:meta>
</office:document-meta>
</file>