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ekmarkt op een andere pl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p woensdag 2 juli wordt de weekmarkt, vanwege de kermis, verplaatst naar het parkeerterrein tussen zwembad De Banakker en De Nobelaer aan de Parklaan. De aanwezige marktkooplieden bieden op deze dag speciale kermisaanbiedingen aan! Bovendien is het parkeren op het terrein die dag gratis. We verwelkomen u graag op deze leuke warenmark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189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9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9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e weekmarkt op een andere plek</meta:user-defined>
    <meta:user-defined meta:name="DCTERMS.W3CDTF/DCTERMS.available">2025-06-18</meta:user-defined>
    <meta:user-defined meta:name="DCTERMS.W3CDTF/OVERHEIDop.jaargang">2025</meta:user-defined>
    <meta:user-defined meta:name="OVERHEIDop.publicationIssue">261895</meta:user-defined>
    <meta:user-defined meta:name="OVERHEIDop.GmbID/DC.identifier">gmb-2025-261895</meta:user-defined>
    <meta:user-defined meta:name="OVERHEIDop.versieInformatie"/>
  </office:meta>
</office:document-meta>
</file>